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3.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8pt" style:letter-kerning="true" style:font-name-asian="標楷體" style:font-size-asian="18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9" style:family="paragraph" style:parent-style-name="Standard"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9.737cm" fo:margin-right="0.318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376cm" style:line-height-at-least="0.423cm" fo:text-align="end" style:justify-single-word="false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style:line-height-at-least="0cm"/>
      <style:text-properties officeooo:paragraph-rsid="00065ff3"/>
    </style:style>
    <style:style style:name="P23" style:family="paragraph" style:parent-style-name="Standard">
      <style:paragraph-properties fo:margin-left="2.963cm" fo:margin-right="0cm" fo:line-height="200%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9.737cm" fo:margin-right="0.953cm" fo:text-align="end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0.917cm" fo:margin-top="0cm" fo:margin-bottom="0cm" loext:contextual-spacing="false" style:line-height-at-least="0.423cm" fo:text-indent="0cm" style:auto-text-indent="false"/>
      <style:text-properties fo:color="#000000" style:font-name="標楷體"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0cm" fo:margin-right="2.258cm" style:line-height-at-least="0.423cm" fo:text-indent="0cm" style:auto-text-indent="false"/>
      <style:text-properties fo:font-size="18pt" style:font-name-asian="標楷體" style:font-size-asian="18pt"/>
    </style:style>
    <style:style style:name="P28" style:family="paragraph" style:parent-style-name="Standard">
      <style:paragraph-properties fo:margin-left="0cm" fo:margin-right="0.318cm" style:line-height-at-least="0.423cm" fo:text-align="end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30" style:family="paragraph" style:parent-style-name="Standard">
      <style:paragraph-properties fo:margin-top="0.318cm" fo:margin-bottom="0cm" loext:contextual-spacing="false" style:line-height-at-least="0cm"/>
      <style:text-properties officeooo:paragraph-rsid="000adbf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officeooo:rsid="00065ff3" style:font-name-asian="標楷體" style:font-size-asian="18pt"/>
    </style:style>
    <style:style style:name="T9" style:family="text">
      <style:text-properties fo:font-size="18pt" officeooo:rsid="0008126c" style:font-name-asian="標楷體" style:font-size-asian="18pt"/>
    </style:style>
    <style:style style:name="T10" style:family="text">
      <style:text-properties fo:font-size="18pt" officeooo:rsid="000adbfe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officeooo:rsid="0008126c" style:font-name-asian="Times New Roman" style:font-size-asian="18pt"/>
    </style:style>
    <style:style style:name="T14" style:family="text">
      <style:text-properties fo:font-size="18pt" officeooo:rsid="000adbfe" style:font-name-asian="Times New Roman" style:font-size-asian="18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fo:color="#000000" style:font-name="標楷體" fo:font-size="15pt" style:font-name-asian="標楷體" style:font-size-asian="15pt" style:font-size-complex="15pt"/>
    </style:style>
    <style:style style:name="T17" style:family="text">
      <style:text-properties fo:color="#000000" style:font-name="標楷體" fo:font-size="16pt" style:letter-kerning="true" style:font-name-asian="標楷體" style:font-size-asian="16pt"/>
    </style:style>
    <style:style style:name="T18" style:family="text">
      <style:text-properties fo:color="#000000" style:font-name="標楷體" fo:font-size="16pt" officeooo:rsid="00065ff3" style:letter-kerning="true" style:font-name-asian="標楷體" style:font-size-asian="16pt"/>
    </style:style>
    <style:style style:name="T19" style:family="text">
      <style:text-properties fo:color="#000000" style:font-name="標楷體" fo:font-size="18pt" style:letter-kerning="true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cc99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ffcc99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領</text:span><text:span text:style-name="T2"> <text:s text:c="3"/></text:span><text:span text:style-name="T1">據</text:span></text:p>
      <text:p text:style-name="P20"><text:span text:style-name="T3">編號：第</text:span><text:span text:style-name="T4"> <text:s text:c="9"/></text:span><text:span text:style-name="T3">號</text:span></text:p>
      <text:p text:style-name="P7">茲領到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機關名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補助項目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請款金額</text:p>
          </table:table-cell>
          <table:table-cell table:style-name="表格1.B1" office:value-type="string">
            <text:p text:style-name="P13"><text:span text:style-name="T1">新台幣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拾</text:span><text:span text:style-name="T2"> <text:s text:c="2"/></text:span><text:span text:style-name="T1">元整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備</text:span><text:span text:style-name="T2"> <text:s text:c="3"/></text:span><text:span text:style-name="T1">註</text:span>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21"><text:span text:style-name="T16">經辦單位： <text:s text:c="7"/></text:span><text:span text:style-name="T11"><text:s text:c="2"/></text:span></text:p>
      <text:p text:style-name="P7">款項請撥入</text:p>
      <text:p text:style-name="P7">戶名：正修學校財團法人正修科技大學</text:p>
      <text:p text:style-name="P22"><text:span text:style-name="T6">銀行：</text:span><text:span text:style-name="T8">元大銀行</text:span><text:span text:style-name="T17">（代號</text:span><text:span text:style-name="T18">806</text:span><text:span text:style-name="T17">）</text:span><text:span text:style-name="T18">苓雅分行21341120066188</text:span></text:p>
      <text:p text:style-name="P14"/>
      <text:p text:style-name="P8"/>
      <text:p text:style-name="P4"><text:span text:style-name="T12"><text:s text:c="6"/></text:span><text:span text:style-name="T7">正修學校財團法人</text:span><text:span text:style-name="T12"> <text:s/><text:tab/></text:span><text:span text:style-name="T7">出納</text:span><text:span text:style-name="T12"> <text:s/></text:span><text:span text:style-name="T7">龔俊源</text:span></text:p>
      <text:p text:style-name="P16"><text:span text:style-name="T12"><text:s text:c="8"/></text:span><text:span text:style-name="T7">正修科技大學</text:span></text:p>
      <text:p text:style-name="P23"><text:span text:style-name="T12"><text:s text:c="15"/><text:tab/><text:tab/></text:span><text:span text:style-name="T7">會計<text:tab/>趙淵博</text:span></text:p>
      <text:p text:style-name="P23"><text:span text:style-name="T12"><text:s text:c="11"/><text:tab/><text:tab/><text:tab/> </text:span><text:span text:style-name="T7">校長</text:span><text:span text:style-name="T12"><text:tab/></text:span><text:span text:style-name="T19">龔瑞璋</text:span></text:p>
      <text:p text:style-name="P9"/>
      <text:p text:style-name="P1"><text:span text:style-name="T6">中</text:span><text:span text:style-name="T11"> <text:s/></text:span><text:span text:style-name="T6">華</text:span><text:span text:style-name="T11"> <text:s/></text:span><text:span text:style-name="T6">民</text:span><text:span text:style-name="T11"> <text:s/></text:span><text:span text:style-name="T6">國</text:span><text:span text:style-name="T11"> <text:s text:c="3"/></text:span><text:span text:style-name="T6">10</text:span><text:span text:style-name="T9">9</text:span><text:span text:style-name="T6"> <text:s text:c="2"/>年</text:span><text:span text:style-name="T11"> <text:s text:c="3"/></text:span><text:span text:style-name="T6">1</text:span><text:span text:style-name="T9">1</text:span><text:span text:style-name="T6"> <text:s text:c="3"/>月</text:span><text:span text:style-name="T11"> <text:s text:c="3"/></text:span><text:span text:style-name="T13">0</text:span><text:span text:style-name="T6">1 <text:s text:c="3"/>日</text:span></text:p>
      <text:p text:style-name="P2"><draw:frame draw:style-name="fr1" draw:name="框架2" text:anchor-type="char" svg:x="2.21cm" svg:y="-1.917cm" svg:width="12.936cm" svg:height="1.612cm" draw:z-index="0"><draw:text-box><text:p text:style-name="P1"><text:span text:style-name="T5">收據填寫</text:span><text:span text:style-name="T15">範例</text:span></text:p><text:p text:style-name="P19"/></draw:text-box></draw:frame><draw:line text:anchor-type="char" draw:z-index="3" draw:style-name="gr1" draw:text-style-name="P31" svg:x1="18.415cm" svg:y1="1.588cm" svg:x2="16.51cm" svg:y2="2.541cm"><text:p/></draw:line><draw:frame draw:style-name="fr2" draw:name="框架1" text:anchor-type="char" svg:x="12.688cm" svg:y="-0.012cm" svg:width="5.74cm" svg:height="1.612cm" draw:z-index="2"><draw:text-box><text:p text:style-name="P17">收據編號由出納組填列</text:p></draw:text-box></draw:frame><text:soft-page-break/><text:span text:style-name="T1">領</text:span><text:span text:style-name="T2"> <text:s text:c="3"/></text:span><text:span text:style-name="T1">據</text:span></text:p>
      <text:p text:style-name="P24"><text:span text:style-name="T1">編號：第</text:span><text:span text:style-name="T2"> <text:s text:c="4"/></text:span><text:span text:style-name="T1">號</text:span></text:p>
      <text:p text:style-name="P3">茲領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機關名稱</text:p>
          </table:table-cell>
          <table:table-cell table:style-name="表格2.B1" office:value-type="string">
            <text:p text:style-name="P26">科技部</text:p>
          </table:table-cell>
        </table:table-row>
        <table:table-row table:style-name="表格2.1">
          <table:table-cell table:style-name="表格2.A1" office:value-type="string">
            <text:p text:style-name="P10">補助項目</text:p>
          </table:table-cell>
          <table:table-cell table:style-name="表格2.B1" office:value-type="string">
            <text:p text:style-name="P15"><draw:frame draw:style-name="fr3" draw:name="框架3" text:anchor-type="char" svg:x="8.184cm" svg:y="1.214cm" svg:width="7.027cm" svg:height="1.63cm" draw:z-index="1"><draw:text-box><text:p text:style-name="P18">金額填寫請以大寫國字表示：</text:p><text:p text:style-name="P18">壹貳參肆伍陸柒捌玖拾佰仟萬</text:p></draw:text-box></draw:frame>一○五年度提升產業技術及人才培育研究計畫第一期補助費</text:p>
          </table:table-cell>
        </table:table-row>
        <table:table-row table:style-name="表格2.1">
          <table:table-cell table:style-name="表格2.A1" office:value-type="string">
            <text:p text:style-name="P10">請款金額</text:p>
          </table:table-cell>
          <table:table-cell table:style-name="表格2.B1" office:value-type="string">
            <text:p text:style-name="P10"><draw:line text:anchor-type="char" draw:z-index="4" draw:style-name="gr1" draw:text-style-name="P31" svg:x1="15.191cm" svg:y1="0.265cm" svg:x2="7.571cm" svg:y2="0.9cm"><text:p/></draw:line>新台幣貳拾壹萬捌佰元整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備</text:span><text:span text:style-name="T2"> <text:s text:c="3"/></text:span><text:span text:style-name="T1">註</text:span></text:p>
          </table:table-cell>
          <table:table-cell table:style-name="表格2.B1" office:value-type="string">
            <text:p text:style-name="P11"/>
          </table:table-cell>
        </table:table-row>
      </table:table>
      <text:p text:style-name="P28">經辦單位：研發處研發組</text:p>
      <text:p text:style-name="P27">款項請撥入</text:p>
      <text:p text:style-name="P7">戶名：正修學校財團法人正修科技大學</text:p>
      <text:p text:style-name="P30"><text:span text:style-name="T6">銀行：</text:span><text:span text:style-name="T8">元大銀行</text:span><text:span text:style-name="T17">（代號</text:span><text:span text:style-name="T18">806</text:span><text:span text:style-name="T17">）</text:span><text:span text:style-name="T18">苓雅分行21341120066188</text:span></text:p>
      <text:p text:style-name="P14"/>
      <text:p text:style-name="P7"/>
      <text:p text:style-name="P4"><text:span text:style-name="T12"><text:s text:c="7"/></text:span><text:span text:style-name="T7">正修學校財團法人</text:span><text:span text:style-name="T12"> <text:s/></text:span><text:span text:style-name="T7">出納</text:span><text:span text:style-name="T12"> <text:s text:c="3"/></text:span><text:span text:style-name="T7">龔俊源</text:span></text:p>
      <text:p text:style-name="P16"><text:span text:style-name="T12"><text:s text:c="9"/></text:span><text:span text:style-name="T7">正修科技大學</text:span></text:p>
      <text:p text:style-name="P23"><text:span text:style-name="T12"><text:s text:c="12"/><text:tab/><text:tab/> <text:s text:c="3"/></text:span><text:span text:style-name="T7">會計<text:tab/>趙淵博</text:span></text:p>
      <text:p text:style-name="P23"><text:span text:style-name="T12"><text:s text:c="13"/><text:tab/><text:tab/><text:tab/></text:span><text:span text:style-name="T7">校長<text:tab/></text:span><text:span text:style-name="T19">龔瑞璋</text:span></text:p>
      <text:p text:style-name="P9"/>
      <text:p text:style-name="P1"><text:span text:style-name="T6">中</text:span><text:span text:style-name="T11"> <text:s/></text:span><text:span text:style-name="T6">華</text:span><text:span text:style-name="T11"> <text:s/></text:span><text:span text:style-name="T6">民</text:span><text:span text:style-name="T11"> <text:s/></text:span><text:span text:style-name="T6">國</text:span><text:span text:style-name="T11"> <text:s text:c="3"/></text:span><text:span text:style-name="T6">10</text:span><text:span text:style-name="T10">9</text:span><text:span text:style-name="T6"> <text:s text:c="3"/>年</text:span><text:span text:style-name="T11"> <text:s text:c="3"/></text:span><text:span text:style-name="T6">1</text:span><text:span text:style-name="T10">1</text:span><text:span text:style-name="T6"> <text:s text:c="3"/>月</text:span><text:span text:style-name="T11"> <text:s text:c="3"/></text:span><text:span text:style-name="T14">0</text:span><text:span text:style-name="T6">1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USER</meta:initial-creator>
    <meta:creation-date>2016-12-21T15:52:00</meta:creation-date>
    <dc:date>2020-11-06T08:34:46.121000000</dc:date>
    <meta:editing-cycles>7</meta:editing-cycles>
    <meta:editing-duration>PT42M29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40" meta:word-count="313" meta:character-count="583" meta:non-whitespace-character-count="351"/>
  </office:meta>
</office:document-meta>
</file>