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style:font-size-asian="16pt"/>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026a5f"/>
    </style:style>
    <style:style style:name="P4" style:family="paragraph" style:parent-style-name="Text_20_body">
      <style:paragraph-properties fo:margin-top="0.318cm" fo:margin-bottom="0.247cm" loext:contextual-spacing="false"/>
    </style:style>
    <style:style style:name="P5" style:family="paragraph" style:parent-style-name="Text_20_body">
      <style:paragraph-properties fo:margin-top="0.318cm" fo:margin-bottom="0.247cm" loext:contextual-spacing="false" fo:line-height="100%" fo:text-align="end" style:justify-single-word="false" style:writing-mode="page"/>
      <style:text-properties officeooo:paragraph-rsid="00026a5f" style:font-size-asian="14pt"/>
    </style:style>
    <style:style style:name="P6" style:family="paragraph" style:parent-style-name="Text_20_body">
      <style:paragraph-properties fo:margin-top="0.318cm" fo:margin-bottom="0.247cm" loext:contextual-spacing="false" fo:line-height="100%" style:writing-mode="page"/>
    </style:style>
    <style:style style:name="P7" style:family="paragraph" style:parent-style-name="Text_20_body">
      <style:paragraph-properties fo:margin-top="0.318cm" fo:margin-bottom="0.247cm" loext:contextual-spacing="false" fo:line-height="100%" fo:text-align="end" style:justify-single-word="false" style:writing-mode="page"/>
    </style:style>
    <style:style style:name="P8" style:family="paragraph" style:parent-style-name="Text_20_body">
      <style:paragraph-properties fo:margin-left="0cm" fo:margin-right="0cm" fo:line-height="100%" fo:text-indent="0.988cm" style:auto-text-indent="false" style:writing-mode="page"/>
    </style:style>
    <style:style style:name="P9" style:family="paragraph" style:parent-style-name="Text_20_body">
      <style:paragraph-properties fo:margin-left="4.491cm" fo:margin-right="0cm" fo:line-height="100%" fo:text-indent="-0.998cm" style:auto-text-indent="false" style:writing-mode="page"/>
      <style:text-properties officeooo:paragraph-rsid="00026a5f"/>
    </style:style>
    <style:style style:name="P10" style:family="paragraph" style:parent-style-name="Text_20_body">
      <style:paragraph-properties fo:margin-left="0cm" fo:margin-right="1.981cm" fo:line-height="100%" fo:text-indent="0cm" style:auto-text-indent="false" style:writing-mode="page"/>
      <style:text-properties officeooo:paragraph-rsid="00026a5f"/>
    </style:style>
    <style:style style:name="P11" style:family="paragraph" style:parent-style-name="Text_20_body">
      <style:paragraph-properties fo:margin-left="0cm" fo:margin-right="0cm" fo:line-height="100%" fo:text-indent="8.396cm" style:auto-text-indent="false" style:writing-mode="page"/>
    </style:style>
    <style:style style:name="P12" style:family="paragraph" style:parent-style-name="Text_20_body">
      <style:paragraph-properties fo:text-align="center" style:justify-single-word="false" fo:break-before="page"/>
      <style:text-properties style:font-size-asian="18pt"/>
    </style:style>
    <style:style style:name="P13" style:family="paragraph" style:parent-style-name="Text_20_body">
      <style:paragraph-properties fo:margin-left="0.847cm" fo:margin-right="0cm" fo:margin-top="0.318cm" fo:margin-bottom="0cm" loext:contextual-spacing="false" fo:line-height="100%" fo:text-indent="0cm" style:auto-text-indent="false" style:writing-mode="page"/>
    </style:style>
    <style:style style:name="P14" style:family="paragraph" style:parent-style-name="Text_20_body">
      <style:paragraph-properties fo:margin-left="0.423cm" fo:margin-right="0cm" fo:line-height="100%" fo:text-indent="0cm" style:auto-text-indent="false" style:writing-mode="page"/>
    </style:style>
    <style:style style:name="P15" style:family="paragraph" style:parent-style-name="Text_20_body">
      <style:paragraph-properties fo:margin-left="0.847cm" fo:margin-right="0cm" fo:line-height="100%" fo:text-indent="-0.847cm" style:auto-text-indent="false" style:writing-mode="page"/>
    </style:style>
    <style:style style:name="P16" style:family="paragraph" style:parent-style-name="Text_20_body">
      <style:paragraph-properties fo:margin-left="0cm" fo:margin-right="0cm" fo:margin-top="0.318cm" fo:margin-bottom="0cm" loext:contextual-spacing="false" fo:line-height="100%" fo:text-indent="0cm" style:auto-text-indent="false" style:writing-mode="page"/>
      <style:text-properties style:font-size-asian="14pt"/>
    </style:style>
    <style:style style:name="P17" style:family="paragraph" style:parent-style-name="Text_20_body">
      <style:paragraph-properties fo:margin-left="0cm" fo:margin-right="0cm" fo:margin-top="0.318cm" fo:margin-bottom="0cm" loext:contextual-spacing="false" fo:line-height="100%" fo:text-indent="0cm" style:auto-text-indent="false" style:writing-mode="page"/>
      <style:text-properties officeooo:paragraph-rsid="00026a5f" style:font-size-asian="14pt"/>
    </style:style>
    <style:style style:name="P18" style:family="paragraph" style:parent-style-name="Text_20_body">
      <style:paragraph-properties fo:margin-left="0cm" fo:margin-right="0cm" fo:margin-top="0.318cm" fo:margin-bottom="0cm" loext:contextual-spacing="false" fo:line-height="100%" fo:text-indent="0cm" style:auto-text-indent="false" style:writing-mode="page"/>
    </style:style>
    <style:style style:name="P19" style:family="paragraph" style:parent-style-name="Text_20_body" style:master-page-name="">
      <loext:graphic-properties draw:fill="none"/>
      <style:paragraph-properties fo:margin-left="1cm" fo:margin-right="0cm" fo:margin-top="0.318cm" fo:margin-bottom="0cm" loext:contextual-spacing="false" fo:line-height="100%" fo:text-indent="-1cm" style:auto-text-indent="false" style:page-number="auto" fo:background-color="transparent" style:writing-mode="page"/>
      <style:text-properties style:font-size-asian="14pt"/>
    </style:style>
    <style:style style:name="P20" style:family="paragraph" style:parent-style-name="Text_20_body" style:master-page-name="">
      <loext:graphic-properties draw:fill="none"/>
      <style:paragraph-properties fo:margin-left="1cm" fo:margin-right="0cm" fo:margin-top="0.318cm" fo:margin-bottom="0cm" loext:contextual-spacing="false" fo:line-height="100%" fo:text-indent="-1cm" style:auto-text-indent="false" style:page-number="auto" fo:background-color="transparent" style:writing-mode="page"/>
      <style:text-properties officeooo:paragraph-rsid="00026a5f" style:font-size-asian="14pt"/>
    </style:style>
    <style:style style:name="P21" style:family="paragraph" style:parent-style-name="Text_20_body">
      <style:paragraph-properties fo:line-height="100%" fo:text-align="end" style:justify-single-word="false" style:writing-mode="page"/>
      <style:text-properties style:font-size-asian="14pt"/>
    </style:style>
    <style:style style:name="P22" style:family="paragraph" style:parent-style-name="Text_20_body">
      <style:paragraph-properties fo:line-height="100%" style:writing-mode="page"/>
      <style:text-properties officeooo:paragraph-rsid="00026a5f"/>
    </style:style>
    <style:style style:name="P23" style:family="paragraph" style:parent-style-name="Text_20_body">
      <style:paragraph-properties fo:line-height="100%" fo:text-align="end" style:justify-single-word="false" style:writing-mode="page"/>
    </style:style>
    <style:style style:name="P24" style:family="paragraph" style:parent-style-name="Text_20_body" style:master-page-name="">
      <loext:graphic-properties draw:fill="none"/>
      <style:paragraph-properties fo:margin-left="0cm" fo:margin-right="0cm" fo:margin-top="0.275cm" fo:margin-bottom="0cm" loext:contextual-spacing="false" fo:line-height="120%" fo:text-align="center" style:justify-single-word="false" fo:text-indent="0.101cm" style:auto-text-indent="false" style:page-number="auto" fo:background-color="transparent" style:writing-mode="page"/>
      <style:text-properties officeooo:paragraph-rsid="00026a5f"/>
    </style:style>
    <style:style style:name="P25" style:family="paragraph" style:parent-style-name="Text_20_body" style:master-page-name="">
      <loext:graphic-properties draw:fill="none"/>
      <style:paragraph-properties fo:margin-left="0.801cm" fo:margin-right="0cm" fo:margin-top="0.318cm" fo:margin-bottom="0cm" loext:contextual-spacing="false" fo:line-height="100%" fo:text-indent="-0.801cm" style:auto-text-indent="false" style:page-number="auto" fo:background-color="transparent" style:writing-mode="page"/>
    </style:style>
    <style:style style:name="P26" style:family="paragraph" style:parent-style-name="Text_20_body" style:master-page-name="">
      <loext:graphic-properties draw:fill="none"/>
      <style:paragraph-properties fo:margin-left="1.9cm" fo:margin-right="0cm" fo:margin-top="0cm" fo:margin-bottom="0.247cm" loext:contextual-spacing="false" fo:line-height="100%" fo:text-indent="-1.499cm" style:auto-text-indent="false" style:page-number="auto" fo:background-color="transparent" style:writing-mode="page"/>
    </style:style>
    <style:style style:name="T1" style:family="text">
      <style:text-properties fo:language="en" fo:country="US"/>
    </style:style>
    <style:style style:name="T2" style:family="text">
      <style:text-properties fo:font-size="14pt" fo:language="en" fo:country="US"/>
    </style:style>
    <style:style style:name="T3" style:family="text">
      <style:text-properties style:font-size-asian="14pt"/>
    </style:style>
    <style:style style:name="T4" style:family="text">
      <style:text-properties style:text-underline-style="solid" style:text-underline-width="auto" style:text-underline-color="font-color"/>
    </style:style>
    <style:style style:name="T5" style:family="text">
      <style:text-properties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正修學校財團法人正修科技大學執行科技部計畫兼任人員、臨時工</text:p>
      <text:p text:style-name="P2"><text:span text:style-name="T5">勞動契約</text:span></text:p>
      <text:p text:style-name="P4"><text:span text:style-name="T3">正修學校財團法人正修科技大學</text:span><text:span text:style-name="T2">(</text:span><text:span text:style-name="T3">以下稱甲方</text:span><text:span text:style-name="T2">)</text:span><text:span text:style-name="T3">為執行科技部計畫聘用________君</text:span><text:span text:style-name="T2">(</text:span><text:span text:style-name="T3">以下稱乙方</text:span><text:span text:style-name="T2">)</text:span><text:span text:style-name="T3">為甲方□兼任人員□臨時工，雙方同意訂立契約，共同遵守約定條款如下：</text:span></text:p>
      <text:p text:style-name="P6"><text:span text:style-name="T3">一、契約</text:span><text:span text:style-name="T2">(</text:span><text:span text:style-name="T3">計畫</text:span><text:span text:style-name="T2">)</text:span><text:span text:style-name="T3">期間：自民國   <text:s text:c="2"/>年  <text:s text:c="2"/>月  <text:s text:c="2"/>日起至 <text:s/>   年  <text:s text:c="2"/>月  <text:s text:c="2"/>日止。</text:span></text:p>
      <text:p text:style-name="P6"><text:span text:style-name="T3">二、計畫名稱：</text:span><text:span text:style-name="T2">________________________________________________</text:span><text:span text:style-name="T3">；</text:span></text:p>
      <text:p text:style-name="P6"><text:span text:style-name="T3"><text:s text:c="8"/>工作內容：</text:span><text:span text:style-name="T2">________________________________________________</text:span><text:span text:style-name="T3">。</text:span></text:p>
      <text:p text:style-name="P8"><text:span text:style-name="T2">(</text:span><text:span text:style-name="T3">與研究計畫相關之工作</text:span><text:span text:style-name="T2">)</text:span></text:p>
      <text:p text:style-name="P18"><text:span text:style-name="T3">三、工作地點：</text:span><text:span text:style-name="T2">________________________________________________</text:span><text:span text:style-name="T3">。</text:span></text:p>
      <text:p text:style-name="P19">四、甲方得依業務需要，調整乙方之工作地點及工作內容，工作時間規範不得於晚上十二時至凌晨七時內工作。</text:p>
      <text:p text:style-name="P16">五、工作酬金：按時計薪，時薪新臺幣<text:span text:style-name="T4">         </text:span>元整。</text:p>
      <text:p text:style-name="P9"><text:span text:style-name="T2">(</text:span><text:span text:style-name="T3">不得低於勞動基準法所規定之基本工資時薪</text:span><text:span text:style-name="T2">)</text:span></text:p>
      <text:p text:style-name="P17">六、差假依勞動基準法、性別工作平等法、工作規則及相關規定辦理。</text:p>
      <text:p text:style-name="P16">七、保險：甲方於乙方到職日應依法為乙方投保勞工保險。</text:p>
      <text:p text:style-name="P20">八、退休：甲方應依勞動基準法、勞工退休金條例等相關法令規定，為乙方提 <text:s text:c="6"/>繳勞工退休金。</text:p>
      <text:p text:style-name="P16">九、其他各項權利及義務應符合各相關法規之規定。</text:p>
      <text:p text:style-name="P18"><text:span text:style-name="T3">十、本契約一式二份，雙方各執一份。</text:span></text:p>
      <text:p text:style-name="P18"><text:span text:style-name="T3"/></text:p>
      <text:p text:style-name="P5">甲方：授權代表人　　　　　　　　　　簽章</text:p>
      <text:p text:style-name="P10">  <text:s text:c="88"/><text:span text:style-name="T2">(</text:span><text:span text:style-name="T3">計畫主持人</text:span><text:span text:style-name="T2">)</text:span></text:p>
      <text:p text:style-name="P10"> </text:p>
      <text:p text:style-name="P21">乙方：受僱人　　　　　　　　　　　　簽章</text:p>
      <text:p text:style-name="P11"> <text:span text:style-name="T3">身份證統一編號：</text:span></text:p>
      <text:p text:style-name="P24"> <text:span text:style-name="T3">中 <text:s text:c="9"/>華 <text:s text:c="9"/>民 <text:s text:c="9"/>國 <text:s text:c="13"/>年 <text:s text:c="13"/>月 <text:s text:c="13"/>日</text:span></text:p>
      <text:p text:style-name="P12">科技部計畫兼任人員、臨時工個人資料蒐集告知聲明</text:p>
      <text:p text:style-name="P3">正修科技大學<text:span text:style-name="T1">(</text:span>以下簡稱本校<text:span text:style-name="T1">)</text:span>依據個人資料保護法<text:span text:style-name="T1">(</text:span>以下簡稱個資法<text:span text:style-name="T1">)</text:span>規定，向臺端告知下列事項，請臺端詳閱：</text:p>
      <text:p text:style-name="P22">一、機構名稱：正修學校財團法人正修科技大學</text:p>
      <text:p text:style-name="P25">二、蒐集個人資料之目的：執行科技部計畫之人事管理（包含甄選、離職及所屬員工基本資訊、現職、學經歷、考試分發、終身學習訓練進修、考績獎懲、銓審、薪資待遇、差勤、福利措施、褫奪公權、特殊查核或其他人事措施）特定目的。</text:p>
      <text:p text:style-name="P6">三、蒐集之個人資料類別：</text:p>
      <text:p text:style-name="P14"><text:span text:style-name="T1">1.</text:span>Ｃ○○一、辨識個人者。</text:p>
      <text:p text:style-name="P14"><text:span text:style-name="T1">2.</text:span>Ｃ○○二、辨識財務者。</text:p>
      <text:p text:style-name="P14"><text:span text:style-name="T1">3.</text:span>Ｃ○○三、政府資料中之辨識者。</text:p>
      <text:p text:style-name="P14"><text:span text:style-name="T1">4.</text:span>Ｃ○一一、個人描述。</text:p>
      <text:p text:style-name="P14"><text:span text:style-name="T1">5.</text:span>Ｃ○三二、財產。</text:p>
      <text:p text:style-name="P14"><text:span text:style-name="T1">6.</text:span>Ｃ○五一、學校紀錄。</text:p>
      <text:p text:style-name="P14"><text:span text:style-name="T1">7.</text:span>Ｃ○六一、現行之受僱情形。</text:p>
      <text:p text:style-name="P14"><text:span text:style-name="T1">8.</text:span>Ｃ○六二、僱用經過。</text:p>
      <text:p text:style-name="P14"><text:span text:style-name="T1">9.</text:span>Ｃ○六四、工作經驗。</text:p>
      <text:p text:style-name="P14"><text:span text:style-name="T1">10.</text:span>Ｃ○六八、薪資與預扣款。</text:p>
      <text:p text:style-name="P14"><text:span text:style-name="T1">11.</text:span>Ｃ○七一、工作之評估細節。</text:p>
      <text:p text:style-name="P14"><text:span text:style-name="T1">12.</text:span>Ｃ○八七、津貼、福利、贈款。</text:p>
      <text:p text:style-name="P6">四、個人資料利用之期間、地區、對象及方式：</text:p>
      <text:p text:style-name="P26"><text:span text:style-name="T1">1.</text:span>期間：個人資料蒐集之特定目的存續期間、依相關法律或契約約定資料之保存鎖定保存年限或本校因執行業務所必須之保存期間。</text:p>
      <text:p text:style-name="P14"><text:span text:style-name="T1">2.</text:span>地區：本國所在地、與此業務有往來之機關<text:span text:style-name="T1">(</text:span>構<text:span text:style-name="T1">)</text:span>所在地。</text:p>
      <text:p text:style-name="P14"><text:span text:style-name="T1">3.</text:span>對象：本校、與此業務往來之機關<text:span text:style-name="T1">(</text:span>構<text:span text:style-name="T1">)</text:span>、依法有調查權之機關<text:span text:style-name="T1">(</text:span>構<text:span text:style-name="T1">)</text:span>。</text:p>
      <text:p text:style-name="P14"><text:span text:style-name="T1">4.</text:span>方式：符合個人資料保護法相關法令之利用方式。</text:p>
      <text:p text:style-name="P13">五、依據個資法規定，臺端就本校保有臺端之個人資料得行使之權利，包含查詢或請求閱覽、請求製給複製本、請求補充或更正、請求停止蒐集、處理或利用、請求刪除。</text:p>
      <text:p text:style-name="P13">六、臺端得自由選擇是否提供相關個人資料，惟臺端若拒絕提供相關個人資料，本校將無法進行必要之審核及處理作業，致無法提供臺端相關服務。</text:p>
      <text:p text:style-name="P15"> </text:p>
      <text:p text:style-name="P23">本人：<text:span text:style-name="T1">__________________</text:span>已知悉並同意上述之個人資料蒐集告知聲明</text:p>
      <text:p text:style-name="P7">日期：<text:span text:style-name="T1">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9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4T14:29:30.019000000</meta:creation-date>
    <dc:date>2020-09-14T14:38:29.040000000</dc:date>
    <meta:editing-duration>PT8M59S</meta:editing-duration>
    <meta:editing-cycles>1</meta:editing-cycles>
    <meta:document-statistic meta:table-count="0" meta:image-count="0" meta:object-count="0" meta:page-count="2" meta:paragraph-count="49" meta:word-count="1123" meta:character-count="1565" meta:non-whitespace-character-count="1327"/>
    <meta:generator>LibreOffice/5.2.5.1$Windows_x86 LibreOffice_project/0312e1a284a7d50ca85a365c316c7abbf20a4d22</meta:generator>
  </office:meta>
</office:document-meta>
</file>