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44.74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42.09mm"/>
    </style:style>
    <style:style style:name="co6" style:family="table-column">
      <style:table-column-properties fo:break-before="auto" style:column-width="22.1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ta1" style:family="table" style:master-page-name="PageStyle_5f_教師專題製作指導費印領清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師專題製作指導費印領清冊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正修學校財團法人正修科技大學○○系九十九學年度教師專題製作指導費印領清冊</text:p>
          </table:table-cell>
          <table:table-cell table:number-columns-repeated="6"/>
          <table:table-cell table:style-name="ce9" office:value-type="string" calcext:value-type="string">
            <text:p>共二頁第一頁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教師編號</text:p>
          </table:table-cell>
          <table:table-cell table:style-name="ce2" office:value-type="string" calcext:value-type="string">
            <text:p>職別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學生人數</text:p>
          </table:table-cell>
          <table:table-cell table:style-name="ce2" office:value-type="string" calcext:value-type="string">
            <text:p>題目名稱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簽章</text:p>
          </table:table-cell>
          <table:table-cell table:style-name="ce2" office:value-type="string" calcext:value-type="string">
            <text:p>備註</text:p>
          </table:table-cell>
          <table:table-cell table:style-name="ce28"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A001</text:p>
          </table:table-cell>
          <table:table-cell table:style-name="ce5" office:value-type="string" calcext:value-type="string" table:number-columns-spanned="1" table:number-rows-spanned="2">
            <text:p>助理教授</text:p>
          </table:table-cell>
          <table:table-cell table:style-name="ce5" office:value-type="string" calcext:value-type="string" table:number-columns-spanned="1" table:number-rows-spanned="2">
            <text:p>趙錢孫</text:p>
          </table:table-cell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公共管理與組織群網絡信任角色之研究</text:p>
          </table:table-cell>
          <table:table-cell table:style-name="ce20" table:number-columns-spanned="1" table:number-rows-spanned="2"/>
          <table:table-cell table:style-name="ce16" table:number-columns-spanned="1" table:number-rows-spanned="2"/>
          <table:table-cell table:style-name="ce16"/>
          <table:table-cell table:number-columns-repeated="1016"/>
        </table:table-row>
        <table:table-row table:style-name="ro1">
          <table:covered-table-cell table:style-name="ce4"/>
          <table:covered-table-cell table:number-columns-repeated="2" table:style-name="ce13"/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聯合<text:span text:style-name="T2">(</text:span><text:span text:style-name="T3">股</text:span><text:span text:style-name="T4">)</text:span><text:span text:style-name="T3">有限公司診斷輔導報告</text:span></text:p>
          </table:table-cell>
          <table:covered-table-cell table:style-name="ce21"/>
          <table:covered-table-cell table:style-name="ce25"/>
          <table:table-cell table:style-name="ce5" office:value-type="string" calcext:value-type="string">
            <text:p>實務專題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002</text:p>
          </table:table-cell>
          <table:table-cell table:style-name="ce5" office:value-type="string" calcext:value-type="string">
            <text:p>助理教授</text:p>
          </table:table-cell>
          <table:table-cell table:style-name="ce5" office:value-type="string" calcext:value-type="string">
            <text:p>李周吳</text:p>
          </table:table-cell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團隊特性對組織承諾、工作投入與員工工作行為影響之研究</text:p>
          </table:table-cell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1" table:number-rows-repeated="13">
          <table:table-cell table:style-name="ce5" table:number-columns-repeated="4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本頁小計新台幣○萬○仟○佰○拾○元整</text:p>
          </table:table-cell>
          <table:table-cell table:style-name="ce14" table:number-columns-repeated="3"/>
          <table:table-cell table:style-name="ce17"/>
          <table:table-cell table:style-name="ce22" table:formula="of:=SUM([.F3:.F18])" office:value-type="float" office:value="0" calcext:value-type="float">
            <text:p>0 </text:p>
          </table:table-cell>
          <table:table-cell table:style-name="ce26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4">
            <text:p>【告知聲明】</text:p>
            <text:p>正修科技大學基於「所得扣繳、款項撥付及確認身分」之目的，須取得您的姓名、職別、服務單位、身分證號、戶籍地址等個人資料，以在法定期間內完成所得扣繳之作業。為確認身分及扣繳資料之正確性，外籍人士請檢附居留證或護照影本。另依領款方式需求，須取得您的銀行帳戶影本以撥付款項。本校將留存您的個人資料，以便將來有所得扣繳之需求時，供承辦人代為填寫收據資料，以節省您的寶貴時間。您可依法行使請求查詢、閱覽、補充、更正；請求提供複製本；請求停止蒐集、處理、利用；請求刪除個人資料等權利，請洽【出納組735-8800轉1134-1137】</text:p>
            <text:p>（註：如未完整提供資料，將影響本次所得扣繳作業。）</text:p>
            <text:p/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covered-table-cell table:number-columns-repeated="8" table:style-name="ce8"/>
          <table:table-cell table:number-columns-repeated="1016"/>
        </table:table-row>
        <table:table-row table:style-name="ro3">
          <table:covered-table-cell table:number-columns-repeated="8" table:style-name="ce8"/>
          <table:table-cell table:number-columns-repeated="1016"/>
        </table:table-row>
        <table:table-row table:style-name="ro4">
          <table:covered-table-cell table:number-columns-repeated="8" table:style-name="ce8"/>
          <table:table-cell table:number-columns-repeated="1016"/>
        </table:table-row>
        <table:table-row table:style-name="ro5">
          <table:table-cell table:style-name="ce9" office:value-type="string" calcext:value-type="string">
            <text:p>製 <text:s/>表</text:p>
          </table:table-cell>
          <table:table-cell table:style-name="ce15" table:number-columns-repeated="3"/>
          <table:table-cell table:style-name="ce18" office:value-type="string" calcext:value-type="string">
            <text:p>       <text:span text:style-name="T1">人事處長</text:span><text:span text:style-name="T4">                                                    </text:span><text:span text:style-name="T3">審</text:span><text:span text:style-name="T4">        </text:span><text:span text:style-name="T3">核</text:span><text:span text:style-name="T4">                                  </text:span></text:p>
          </table:table-cell>
          <table:table-cell table:style-name="ce8" office:value-type="string" calcext:value-type="string">
            <text:p>校 <text:s text:c="3"/>長</text:p>
          </table:table-cell>
          <table:table-cell table:style-name="ce8"/>
          <table:table-cell table:number-columns-repeated="1017"/>
        </table:table-row>
        <table:table-row table:style-name="ro6">
          <table:table-cell table:style-name="ce10" office:value-type="string" calcext:value-type="string">
            <text:p>   <text:span text:style-name="T1">系主任</text:span></text:p>
          </table:table-cell>
          <table:table-cell table:style-name="ce15" table:number-columns-repeated="3"/>
          <table:table-cell table:style-name="ce18" office:value-type="string" calcext:value-type="string">
            <text:p>       <text:span text:style-name="T1">教</text:span><text:span text:style-name="T4">  </text:span><text:span text:style-name="T3">務</text:span><text:span text:style-name="T4">  </text:span><text:span text:style-name="T3">長</text:span><text:span text:style-name="T4">                                                    </text:span><text:span text:style-name="T3">會計處長</text:span></text:p>
          </table:table-cell>
          <table:table-cell table:style-name="ce23"/>
          <table:table-cell table:style-name="ce8"/>
          <table:table-cell table:number-columns-repeated="1017"/>
        </table:table-row>
        <table:table-row table:style-name="ro7">
          <table:table-cell table:style-name="ce10"/>
          <table:table-cell table:style-name="ce15" table:number-columns-repeated="3"/>
          <table:table-cell table:style-name="ce18"/>
          <table:table-cell table:style-name="ce23"/>
          <table:table-cell table:style-name="ce8"/>
          <table:table-cell table:number-columns-repeated="1017"/>
        </table:table-row>
        <table:table-row table:style-name="ro1">
          <table:table-cell table:style-name="ce1" office:value-type="string" calcext:value-type="string">
            <text:p>正修學校財團法人正修科技大學○○系九十九學年度教師專題製作指導費印領清冊</text:p>
          </table:table-cell>
          <table:table-cell table:number-columns-repeated="6"/>
          <table:table-cell table:style-name="ce9" office:value-type="string" calcext:value-type="string">
            <text:p>共二頁第二頁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教師編號</text:p>
          </table:table-cell>
          <table:table-cell table:style-name="ce2" office:value-type="string" calcext:value-type="string">
            <text:p>職別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學生人數</text:p>
          </table:table-cell>
          <table:table-cell table:style-name="ce2" office:value-type="string" calcext:value-type="string">
            <text:p>題目名稱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簽章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5" table:number-columns-repeated="3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5" table:number-columns-repeated="4"/>
          <table:table-cell table:style-name="ce16"/>
          <table:table-cell table:style-name="ce20"/>
          <table:table-cell table:style-name="ce16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5" table:number-columns-repeated="3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1" table:number-rows-repeated="10">
          <table:table-cell table:style-name="ce5" table:number-columns-repeated="4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3" table:number-rows-repeated="2">
          <table:table-cell table:style-name="ce5" table:number-columns-repeated="4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本頁小計新台幣○萬○仟○佰○拾○元整</text:p>
          </table:table-cell>
          <table:table-cell table:style-name="ce14" table:number-columns-repeated="3"/>
          <table:table-cell table:style-name="ce17"/>
          <table:table-cell table:style-name="ce22" table:formula="of:=SUM([.F29:.F43])" office:value-type="float" office:value="0" calcext:value-type="float">
            <text:p>0 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總計新台幣○萬○仟○佰○拾○元整</text:p>
          </table:table-cell>
          <table:table-cell table:style-name="ce14" table:number-columns-repeated="3"/>
          <table:table-cell table:style-name="ce19"/>
          <table:table-cell table:style-name="ce24" table:formula="of:=[.F19]+[.F44]" office:value-type="float" office:value="0" calcext:value-type="float">
            <text:p>0 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4">
            <text:p>【告知聲明】</text:p>
            <text:p>正修科技大學基於「所得扣繳、款項撥付及確認身分」之目的，須取得您的姓名、職別、服務單位、身分證號、戶籍地址等個人資料，以在法定期間內完成所得扣繳之作業。為確認身分及扣繳資料之正確性，外籍人士請檢附居留證或護照影本。另依領款方式需求，須取得您的銀行帳戶影本以撥付款項。本校將留存您的個人資料，以便將來有所得扣繳之需求時，供承辦人代為填寫收據資料，以節省您的寶貴時間。您可依法行使請求查詢、閱覽、補充、更正；請求提供複製本；請求停止蒐集、處理、利用；請求刪除個人資料等權利，請洽【出納組735-8800轉1134-1137】</text:p>
            <text:p>（註：如未完整提供資料，將影響本次所得扣繳作業。）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8">
          <table:covered-table-cell table:number-columns-repeated="8"/>
          <table:table-cell table:number-columns-repeated="1016"/>
        </table:table-row>
        <table:table-row table:style-name="ro9">
          <table:covered-table-cell table:number-columns-repeated="8"/>
          <table:table-cell table:number-columns-repeated="1016"/>
        </table:table-row>
        <table:table-row table:style-name="ro5">
          <table:table-cell table:style-name="ce9" office:value-type="string" calcext:value-type="string">
            <text:p>製 <text:s/>表</text:p>
          </table:table-cell>
          <table:table-cell table:style-name="ce15" table:number-columns-repeated="3"/>
          <table:table-cell table:style-name="ce18" office:value-type="string" calcext:value-type="string">
            <text:p>       <text:span text:style-name="T1">人事處長</text:span><text:span text:style-name="T4">                                                    </text:span><text:span text:style-name="T3">審</text:span><text:span text:style-name="T4">        </text:span><text:span text:style-name="T3">核</text:span><text:span text:style-name="T4">                                  </text:span></text:p>
          </table:table-cell>
          <table:table-cell table:style-name="ce8" office:value-type="string" calcext:value-type="string">
            <text:p>校 <text:s text:c="3"/>長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10" office:value-type="string" calcext:value-type="string">
            <text:p>   <text:span text:style-name="T1">系主任</text:span></text:p>
          </table:table-cell>
          <table:table-cell table:style-name="ce15" table:number-columns-repeated="3"/>
          <table:table-cell table:style-name="ce18" office:value-type="string" calcext:value-type="string">
            <text:p>       <text:span text:style-name="T1">教</text:span><text:span text:style-name="T4">  </text:span><text:span text:style-name="T3">務</text:span><text:span text:style-name="T4">  </text:span><text:span text:style-name="T3">長</text:span><text:span text:style-name="T4">                                                    </text:span><text:span text:style-name="T3">會計處長</text:span></text:p>
          </table:table-cell>
          <table:table-cell table:style-name="ce23"/>
          <table:table-cell table:style-name="ce8"/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6mm" fo:margin-left="14.99mm" fo:margin-right="4.99mm" style:first-page-number="continue" style:scale-to="68%" style:table-centering="horizontal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師專題製作指導費印領清冊" style:display-name="PageStyle_教師專題製作指導費印領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正修技術學院</meta:initial-creator>
    <meta:creation-date>2002-03-07T15:27:59</meta:creation-date>
    <dc:creator>0508</dc:creator>
    <dc:date>2016-08-16T09:34:43</dc:date>
    <meta:print-date>2004-12-31T20:39:18</meta:print-date>
    <meta:document-statistic meta:table-count="1" meta:cell-count="51" meta:object-count="0"/>
    <meta:generator>LibreOffice/5.2.5.1$Windows_x86 LibreOffice_project/0312e1a284a7d50ca85a365c316c7abbf20a4d22</meta:generator>
  </office:meta>
</office:document-meta>
</file>